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ヒラギノ角ゴ Pro W3" svg:font-family="ヒラギノ角ゴ Pro W3" style:font-family-generic="swiss" style:font-pitch="variable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end" fo:line-height="115%">
        <style:tab-stops>
          <style:tab-stop style:type="left" style:position="6.022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1" style:family="paragraph">
      <style:paragraph-properties fo:text-align="end" fo:line-height="115%">
        <style:tab-stops>
          <style:tab-stop style:type="left" style:position="6.022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2.4048in" style:use-optimal-column-width="false"/>
    </style:style>
    <style:style style:name="TableColumn20" style:family="table-column">
      <style:table-column-properties style:column-width="3.8715in" style:use-optimal-column-width="false"/>
    </style:style>
    <style:style style:name="Table17" style:family="table">
      <style:table-properties style:width="6.6756in" fo:margin-left="-0.0062in" table:align="left"/>
    </style:style>
    <style:style style:name="TableRow21" style:family="table-row">
      <style:table-row-properties style:row-height="0.275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in">
        <style:tab-stops>
          <style:tab-stop style:type="left" style:position="6.0229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28" style:family="table-row">
      <style:table-row-properties style:row-height="0.2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bottom="0in">
        <style:tab-stops>
          <style:tab-stop style:type="left" style:position="6.0229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1" style:family="paragraph">
      <style:paragraph-properties fo:text-align="justify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bottom="0in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style:font-size-complex="12pt"/>
    </style:style>
    <style:style style:name="P43" style:parent-style-name="Normale1" style:family="paragraph">
      <style:paragraph-properties fo:text-align="center" fo:line-height="115%">
        <style:tab-stops>
          <style:tab-stop style:type="left" style:position="6.022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text-align="center" fo:margin-bottom="0in" fo:line-height="0.1965in"/>
    </style:style>
    <style:style style:name="T48" style:parent-style-name="StrongEmphasis" style:family="text">
      <style:text-properties style:font-name="Arial" fo:font-size="11pt" style:font-size-asian="11pt" style:font-size-complex="11pt"/>
    </style:style>
    <style:style style:name="P49" style:parent-style-name="Textbody" style:list-style-name="LFO2" style:family="paragraph">
      <style:paragraph-properties fo:text-align="justify" fo:margin-bottom="0in" fo:line-height="0.1965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 fo:line-height="0.1965in">
        <style:tab-stops>
          <style:tab-stop style:type="left" style:position="-0.7437in"/>
          <style:tab-stop style:type="left" style:position="-0.5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52" style:parent-style-name="Standard" style:list-style-name="LFO2" style:family="paragraph">
      <style:paragraph-properties fo:text-align="justify" fo:line-height="0.1965in">
        <style:tab-stops>
          <style:tab-stop style:type="left" style:position="-0.7437in"/>
          <style:tab-stop style:type="left" style:position="-0.5in"/>
        </style:tab-stops>
      </style:paragraph-properties>
    </style:style>
    <style:style style:name="T53" style:parent-style-name="StrongEmphasis" style:family="text">
      <style:text-properties fo:font-style="italic" style:font-style-asian="italic" style:font-style-complex="italic"/>
    </style:style>
    <style:style style:name="P54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color="#222222" fo:font-size="11pt" style:font-size-asian="11pt" style:font-size-complex="11pt" fo:background-color="#FFFFFF"/>
    </style:style>
    <style:style style:name="P56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style:font-size-complex="12pt"/>
    </style:style>
    <style:style style:name="P57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1" style:family="paragraph">
      <style:paragraph-properties fo:text-align="justify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1" style:family="paragraph">
      <style:paragraph-properties fo:text-align="justify" fo:line-height="115%" fo:margin-left="4.7833in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1" style:family="paragraph">
      <style:paragraph-properties fo:text-align="end" fo:line-height="115%">
        <style:tab-stops>
          <style:tab-stop style:type="left" style:position="6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1" style:family="paragraph">
      <style:paragraph-properties fo:text-align="end" fo:line-height="115%">
        <style:tab-stops>
          <style:tab-stop style:type="left" style:position="6.0229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 ArteM – Associazione Ricreativa Culturale</text:p>
      <text:p text:style-name="P13">Via Capitonese 179, 05035 NARNI (TR)</text:p>
      <text:p text:style-name="P14"/>
      <text:p text:style-name="P15">Il sottoscritto, __________________________________________________________, nella sua qualità di socio ordinario di codesta associazione, di tipo (indicare con una X la tipologia di socio)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Socio Fondatore SF</text:p>
          </table:table-cell>
          <table:table-cell table:style-name="TableCell26">
            <text:p text:style-name="P27">con quota annuale di € 50,00 (Cinquanta/00);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Socio Ordinario SR</text:p>
          </table:table-cell>
          <table:table-cell table:style-name="TableCell33">
            <text:p text:style-name="P34">con quota annuale di € 20,00 (Venti/00);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Socio Sostenitore SS</text:p>
          </table:table-cell>
          <table:table-cell table:style-name="TableCell40">
            <text:p text:style-name="P41">con quota annuale di € 5,00 (Cinque/00)</text:p>
          </table:table-cell>
        </table:table-row>
      </table:table>
      <text:p text:style-name="P42"/>
      <text:p text:style-name="P43">DELEGA</text:p>
      <text:p text:style-name="P44"/>
      <text:p text:style-name="P45"><text:span text:style-name="T46">il Socio, Sig. _____________________________________________________________ a rappresentarlo nell’assemblea dei soci che si terrà in prima convocazione il giorno 25.06.2023, alle ore 18.00, in seconda convocazione il giorno 26.06.2023, alle ore 18.00, per discutere e deliberare sul seguente</text:span></text:p>
      <text:p text:style-name="P47"><text:span text:style-name="T48">ORDINE DEL GIORNO:</text:span></text:p>
      <text:list text:style-name="LFO2" text:continue-numbering="true">
        <text:list-item>
          <text:p text:style-name="P49">Discussione e approvazione del <text:s/>Rendiconto di Gestione anno 2022;</text:p>
        </text:list-item>
        <text:list-item>
          <text:p text:style-name="P50"><text:span text:style-name="T51">discussione del progetto LIA 2023</text:span></text:p>
        </text:list-item>
        <text:list-item>
          <text:p text:style-name="P52"><text:span text:style-name="T53">Varie ed eventuali.</text:span></text:p>
        </text:list-item>
      </text:list>
      <text:p text:style-name="P54"/>
      <text:p text:style-name="P55">Con la sottoscrizione delle presente delega si dichiara fin d’ora di approvare senza alcuna riserva il suo operato.</text:p>
      <text:p text:style-name="P56"/>
      <text:p text:style-name="P57">Luogo e data</text:p>
      <text:p text:style-name="P58"/>
      <text:p text:style-name="P59">____________________</text:p>
      <text:p text:style-name="P60">Firma</text:p>
      <text:p text:style-name="P61"/>
      <text:p text:style-name="P62"><text:span text:style-name="T63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ヒラギノ角ゴ Pro W3" svg:font-family="ヒラギノ角ゴ Pro W3" style:font-family-generic="swiss" style:font-pitch="variable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Lucida Calligraphy" style:font-name-complex="Lucida Calligraphy" fo:color="#000000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widows="2" fo:orphans="2"/>
      <style:text-properties style:font-name-asian="ヒラギノ角ゴ Pro W3" style:font-name-complex="Times New Roman" fo:color="#000000" style:font-size-complex="10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Num5" style:display-name="WW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1.9895in" style:use-optimal-column-width="false"/>
    </style:style>
    <style:style style:name="TableColumn4" style:family="table-column">
      <style:table-column-properties style:column-width="4.7083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Intestazione" style:family="paragraph">
      <style:paragraph-properties fo:margin-lef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style:font-weight-complex="bold"/>
    </style:style>
    <style:style style:name="P10" style:parent-style-name="Intestazione" style:family="paragraph">
      <style:paragraph-properties fo:margin-lef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margin-lef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style:font-weight-complex="bold"/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i2" text:anchor-type="paragraph" svg:x="0.22008in" svg:y="0.10079in" svg:width="1.58622in" svg:height="0.275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Associazione <text:s/>Ricreativa <text:s/>Culturale <text:s/>ArteM</text:p>
              <text:p text:style-name="P10">Sede Legale: Via Capitonese 179, 05035 Narni (TR)</text:p>
              <text:p text:style-name="P11">C.F. 91079460555</text:p>
            </table:table-cell>
          </table:table-row>
        </table:table>
        <text:p text:style-name="Standard"/>
      </style:header>
      <style:footer>
        <text:p text:style-name="P12"><text:page-number text:fixed="false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o Casotto</meta:initial-creator>
    <dc:creator>Anastasia Clafferty</dc:creator>
    <meta:creation-date>2023-06-19T15:26:00Z</meta:creation-date>
    <dc:date>2023-06-19T15:26:00Z</dc:date>
    <meta:print-date>2020-03-24T17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